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08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4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015 UJ)</text:span>, cuyo texto a continuación se transcribe:</text:p>
      <text:p text:style-name="P2"/>
      <text:p text:style-name="P2"/>
      <text:p text:style-name="P9"><text:span text:style-name="T4">“La Cámara de Diputados de la Provincia de Santa Fe vería con agrado que el Poder Ejecutivo a través del organismo que corresponda, INFORME: </text:span></text:p>
      <text:p text:style-name="P11"><text:span text:style-name="T7">1.-</text:span> Cantidad de reparaciones de caños y/o conexiones de agua ubicadas en calles y que originan corralitos instalados por Aguas Santafesinas S.A. (ASSA) al 30/06/14, detallando el número en las ciudades de Santa Fe y Rosario. </text:p>
      <text:p text:style-name="P11"><text:span text:style-name="T7">2.- </text:span>Tiempo promedio que le insume a la empresa Aguas Santafesinas S.A. (ASSA) la reparación del daño existente en la calle. </text:p>
      <text:p text:style-name="P11"><text:span text:style-name="T7">3.- </text:span>Cantidad de autorizaciones otorgadas a la empresa Aguas Santafesinas S.A. (ASSA) para realizar reparaciones en el pavimento. </text:p>
      <text:p text:style-name="P10"><text:span text:style-name="T6">4.- Si se aplican multas a la empresa Aguas Santafesinas S.A. (ASSA) para el caso de demora extrema en el arreglo y en caso afirmativo monto de la misma 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21:32</dc:date>
    <meta:print-date>2014-08-21T11:21:1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99" meta:character-count="1195" meta:non-whitespace-character-count="1000"/>
    <meta:user-defined meta:name="Información 1"/>
    <meta:user-defined meta:name="Información 2"/>
    <meta:user-defined meta:name="Información 3"/>
    <meta:user-defined meta:name="Información 4"/>
  </office:meta>
</office:document-meta>
</file>